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/text:p>
      <text:p text:style-name="Standard"/>
      <text:p text:style-name="Standard"><text:tab/><text:tab/><text:tab/><text:tab/> <text:s text:c="7"/><text:span text:style-name="T1">UCHWAŁA <text:s/>NR II/9/10</text:span></text:p>
      <text:p text:style-name="P1"><text:tab/><text:tab/><text:tab/><text:tab/> <text:s text:c="6"/>RADY GMINY DOBRE</text:p>
      <text:p text:style-name="P1"><text:tab/><text:tab/><text:tab/><text:tab/> <text:s text:c="5"/>z dnia 6 <text:s/>grudnia 2010 roku</text:p>
      <text:p text:style-name="P1"/>
      <text:p text:style-name="P1"><text:s/>w sprawie powołania doraźnej Komisji Inwentaryzacyjnej do komunalizacji mienia</text:p>
      <text:p text:style-name="P1"><text:s text:c="19"/>na terenie gminy Dobre.</text:p>
      <text:p text:style-name="P1"/>
      <text:p text:style-name="P3"/>
      <text:p text:style-name="P3"/>
      <text:p text:style-name="P3"><text:span text:style-name="T2"><text:tab/>Na podstawie art. 18 ust. 2 pkt 15 ustawy z dnia 8 marca 1990 roku o samorządzie gminnym /Dz. U. Z 2001 roku Nr 142 poz. 1591 z póź. zm./ i art. 17 ust. 2 ustawy z dnia 10 maja 1990 roku</text:span> <text:span text:style-name="T2">przepisy wprowadzające ustawę o samorządzie terytorialnym i ustawę o pracownikach samorządowych / Dz. U. z 1990 roku Nr 32 poz. 191 z póź. zm./ Rada Gminy Dobre uchwala co</text:span></text:p>
      <text:p text:style-name="P4">następuje ;</text:p>
      <text:p text:style-name="P4"/>
      <text:p text:style-name="P2"><text:span text:style-name="T4">§ 1 .</text:span></text:p>
      <text:p text:style-name="P2"><text:span text:style-name="T4"/></text:p>
      <text:p text:style-name="P2"><text:span text:style-name="T4"/></text:p>
      <text:p text:style-name="P5">Powołać doraźną Komisję Inwentaryzacyjną do komunalizacji mienia na terenie gminy Dobre</text:p>
      <text:p text:style-name="P5">w następującym składzie:</text:p>
      <text:p text:style-name="P5"/>
      <text:p text:style-name="P7">1.Zaperta Barbara Danuta</text:p>
      <text:p text:style-name="P7">2.Bziuk Andrzej Henryk </text:p>
      <text:p text:style-name="P7">3. Chmielewski Piotr</text:p>
      <text:p text:style-name="P5"/>
      <text:p text:style-name="P2"><text:span text:style-name="T3">§</text:span><text:span text:style-name="T4"> 2 .</text:span></text:p>
      <text:p text:style-name="P5"/>
      <text:p text:style-name="P5">Komisja Inwentaryzacyjna sporządza spisy inwentaryzacyjne, karty inwentaryzacyjne, kompletuje dokumenty stwierdzające prawo do nieruchomości, rozpatruje niezwłocznie zgłoszone zastrzeżenia i w razie ich uwzględnienia odpowiednio zmienia ustalenia zawarte w spisie.</text:p>
      <text:p text:style-name="P5"/>
      <text:p text:style-name="P5"/>
      <text:p text:style-name="P2"><text:span text:style-name="T3">§</text:span><text:span text:style-name="T4"> 3 .</text:span></text:p>
      <text:p text:style-name="P5"/>
      <text:p text:style-name="P5">Tracą moc Uchwały Nr IV/21/06 Rady Gminy w Dobrem z dnia 28 grudnia 2006 roku w sprawie powołania doraźnej Komisji Inwentaryzacyjnej do komunalizacji mienia na terenie gminy Dobre oraz Nr XIII/84/08 Rady Gminy Dobre z dnia 22 lutego 2008 roku w sprawie zmiany Uchwały </text:p>
      <text:p text:style-name="P5">Nr IV/21/06 Rady Gminy Dobre z dnia 28 lutego 2006 roku dotyczącej powołania doraźnej Komisji Inwentaryzacyjnej do komunalizacji mienia na terenie gminy Dobre.</text:p>
      <text:p text:style-name="P5"/>
      <text:p text:style-name="P2"><text:span text:style-name="T3">§</text:span><text:span text:style-name="T4"> 4 .</text:span></text:p>
      <text:p text:style-name="P5"/>
      <text:p text:style-name="P5">Wykonanie uchwały powierza się Wójtowi Gminy.</text:p>
      <text:p text:style-name="P5"/>
      <text:p text:style-name="P2"><text:span text:style-name="T3">§</text:span><text:span text:style-name="T4"> 5 .</text:span></text:p>
      <text:p text:style-name="P2"><text:span text:style-name="T4"/></text:p>
      <text:p text:style-name="P5">Uchwała wchodzi <text:s/>w życie z dniem podjęcia.</text:p>
      <text:p text:style-name="P5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14:59:51.37</meta:creation-date>
    <dc:date>2010-12-07T10:00:37.60</dc:date>
    <meta:editing-duration>PT01H36M40S</meta:editing-duration>
    <meta:editing-cycles>5</meta:editing-cycles>
    <meta:generator>OpenOffice.org/3.2$Win32 OpenOffice.org_project/320m18$Build-9502</meta:generator>
    <meta:print-date>2010-12-07T08:50:14.70</meta:print-date>
    <meta:document-statistic meta:table-count="0" meta:image-count="0" meta:object-count="0" meta:page-count="1" meta:paragraph-count="24" meta:word-count="244" meta:character-count="1579"/>
  </office:meta>
</office:document-meta>
</file>